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>
        <style:tab-stops>
          <style:tab-stop style:position="2.011cm"/>
        </style:tab-stops>
      </style:paragraph-properties>
    </style:style>
    <style:style style:name="P9" style:family="paragraph" style:parent-style-name="Preformatted_20_Text">
      <style:paragraph-properties fo:margin-left="2.037cm" fo:margin-right="0cm" fo:text-indent="0cm" style:auto-text-indent="false">
        <style:tab-stops>
          <style:tab-stop style:position="2.011cm"/>
        </style:tab-stops>
      </style:paragraph-properties>
      <style:text-properties style:font-name="Verdana"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3">, 27 de marzo de 2014.</text:span></text:p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638 100S)</text:span>, cuyo texto a continuación se transcribe:</text:p>
      <text:p text:style-name="P2"/>
      <text:p text:style-name="P8"><text:span text:style-name="T4">“La Cámara de Diputados vería con agrado que el Poder Ejecutivo a través del </text:span><text:span text:style-name="T5">Ministerio de Gobierno y Reforma del Estado y del Ministerio de la Producción informe sobre la aplicación de la Ley Provincial N 9 12091/2002, que desafecta del Régimen de Colonización los inmuebles ubicados en las colonias Cuña Boscosa Santafesina y Las Gamas - Santa Lucía, lo siguiente:</text:span></text:p>
      <text:p text:style-name="P9"/>
      <text:p text:style-name="P9">1. Conformación del comité de adjudicación previsto en el artículo 3 de Ia</text:p>
      <text:p text:style-name="P9">norma citada.</text:p>
      <text:p text:style-name="P9"/>
      <text:p text:style-name="P9">2. Perfeccionamiento de la donación autorizada por el artículo 5 de la Ley, indicando los beneﬁciarios de cada lote rural.</text:p>
      <text:p text:style-name="P9"/>
      <text:p text:style-name="P9">3. Perfeccionamiento de las cesiones gratuitas previstas en los artículos 6 y 8 de la citada.</text:p>
      <text:p text:style-name="P9"/>
      <text:p text:style-name="P9">4. Sobre la autorización de venta establecida en el artículo 11 de la norma y sus formalidades, informar si se realizaron detallando los beneﬁciarios y la aplicación de los recursos conforme las disposiciones de los artículos 12 y 14 de la Ley citada<text:span text:style-name="T6">.</text:span><text:span text:style-name="T7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4.286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4-03T09:25:48</dc:date>
    <meta:print-date>2014-04-03T09:25:44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4" meta:word-count="225" meta:character-count="1343" meta:non-whitespace-character-count="1125"/>
    <meta:user-defined meta:name="Información 1"/>
    <meta:user-defined meta:name="Información 2"/>
    <meta:user-defined meta:name="Información 3"/>
    <meta:user-defined meta:name="Información 4"/>
  </office:meta>
</office:document-meta>
</file>